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260000019000000A20A1964B82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ffff00"/>
    </style:style>
    <style:style style:name="ce6" style:family="table-cell" style:parent-style-name="Default" style:data-style-name="N1">
      <style:table-cell-properties fo:background-color="#ffff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/>
    <style:style style:name="ce1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E0</text:p>
          </table:table-cell>
          <table:table-cell table:style-name="ce1" office:value-type="string">
            <text:p>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N</text:p>
          </table:table-cell>
          <table:table-cell table:style-name="ce1" office:value-type="string">
            <text:p>E0 - 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1/(E0-E)</text:p>
          </table:table-cell>
          <table:table-cell table:style-name="ce1" office:value-type="string">
            <text:p>i = N +2</text:p>
          </table:table-cell>
          <table:table-cell table:style-name="ce1" office:value-type="string">
            <text:p>Wurzel [1/(E0-E)] </text:p>
          </table:table-cell>
          <table:table-cell table:style-name="ce7" table:number-columns-repeated="1015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2" table:number-columns-repeated="3"/>
          <table:table-cell table:style-name="ce3" office:value-type="float" office:value="0">
            <text:p>0</text:p>
          </table:table-cell>
          <table:table-cell table:style-name="ce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2" table:number-columns-repeated="3"/>
          <table:table-cell table:style-name="ce3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2" table:number-columns-repeated="2"/>
          <table:table-cell table:style-name="ce2" office:value-type="float" office:value="0">
            <text:p>0,00</text:p>
          </table:table-cell>
          <table:table-cell table:style-name="ce3" office:value-type="float" office:value="0">
            <text:p>0</text:p>
          </table:table-cell>
          <table:table-cell table:style-name="ce2" table:formula="of:=SQRT([.G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office:value-type="float" office:value="3">
            <text:p>3</text:p>
          </table:table-cell>
          <table:table-cell table:style-name="ce5" table:formula="of:=13.6*(0.25-1/([.B5]*[.B5]))" office:value-type="float" office:value="1.88888888888889">
            <text:p>1,89</text:p>
          </table:table-cell>
          <table:table-cell table:style-name="ce6" office:value-type="float" office:value="1">
            <text:p>1</text:p>
          </table:table-cell>
          <table:table-cell table:style-name="ce2" table:formula="of:=[.A5]-[.C5]" office:value-type="float" office:value="1.51111111111111">
            <text:p>1,51</text:p>
          </table:table-cell>
          <table:table-cell table:style-name="ce3" office:value-type="float" office:value="1">
            <text:p>1</text:p>
          </table:table-cell>
          <table:table-cell table:style-name="ce2" table:formula="of:=1/[.E5]" office:value-type="float" office:value="0.661764705882353">
            <text:p>0,66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5]+1" office:value-type="float" office:value="4">
            <text:p>4</text:p>
          </table:table-cell>
          <table:table-cell table:style-name="ce5" table:formula="of:=13.6*(0.25-1/('I'*'I'))" office:value-type="float" office:value="2.55">
            <text:p>2,55</text:p>
          </table:table-cell>
          <table:table-cell table:style-name="ce6" table:formula="of:=[.D5]+1" office:value-type="float" office:value="2">
            <text:p>2</text:p>
          </table:table-cell>
          <table:table-cell table:style-name="ce2" office:value-type="string">
            <text:p><text:s/></text:p>
          </table:table-cell>
          <table:table-cell table:style-name="ce3" table:formula="of:=[.F5]+1" office:value-type="float" office:value="2">
            <text:p>2</text:p>
          </table:table-cell>
          <table:table-cell table:style-name="ce2" office:value-type="string">
            <text:p><text:s/></text:p>
          </table:table-cell>
          <table:table-cell table:style-name="ce3" table:formula="of:=[.H5]+1" office:value-type="float" office:value="4">
            <text:p>4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6]+1" office:value-type="float" office:value="5">
            <text:p>5</text:p>
          </table:table-cell>
          <table:table-cell table:style-name="ce5" table:formula="of:=13.6*(0.25-1/('I'*'I'))" office:value-type="float" office:value="2.856">
            <text:p>2,86</text:p>
          </table:table-cell>
          <table:table-cell table:style-name="ce6" table:formula="of:=[.D6]+1" office:value-type="float" office:value="3">
            <text:p>3</text:p>
          </table:table-cell>
          <table:table-cell table:style-name="ce2" office:value-type="string">
            <text:p><text:s/></text:p>
          </table:table-cell>
          <table:table-cell table:style-name="ce3" table:formula="of:=[.F6]+1" office:value-type="float" office:value="3">
            <text:p>3</text:p>
          </table:table-cell>
          <table:table-cell table:style-name="ce2" office:value-type="string">
            <text:p><text:s/></text:p>
          </table:table-cell>
          <table:table-cell table:style-name="ce3" table:formula="of:=[.H6]+1" office:value-type="float" office:value="5">
            <text:p>5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7]+1" office:value-type="float" office:value="6">
            <text:p>6</text:p>
          </table:table-cell>
          <table:table-cell table:style-name="ce5" table:formula="of:=13.6*(0.25-1/('I'*'I'))" office:value-type="float" office:value="3.02222222222222">
            <text:p>3,02</text:p>
          </table:table-cell>
          <table:table-cell table:style-name="ce6" table:formula="of:=[.D7]+1" office:value-type="float" office:value="4">
            <text:p>4</text:p>
          </table:table-cell>
          <table:table-cell table:style-name="ce2" office:value-type="string">
            <text:p><text:s/></text:p>
          </table:table-cell>
          <table:table-cell table:style-name="ce3" table:formula="of:=[.F7]+1" office:value-type="float" office:value="4">
            <text:p>4</text:p>
          </table:table-cell>
          <table:table-cell table:style-name="ce2" office:value-type="string">
            <text:p><text:s/></text:p>
          </table:table-cell>
          <table:table-cell table:style-name="ce3" table:formula="of:=[.H7]+1"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8]+1" office:value-type="float" office:value="7">
            <text:p>7</text:p>
          </table:table-cell>
          <table:table-cell table:style-name="ce5" table:formula="of:=13.6*(0.25-1/('I'*'I'))" office:value-type="float" office:value="3.12244897959184">
            <text:p>3,12</text:p>
          </table:table-cell>
          <table:table-cell table:style-name="ce6" table:formula="of:=[.D8]+1" office:value-type="float" office:value="5">
            <text:p>5</text:p>
          </table:table-cell>
          <table:table-cell table:style-name="ce2" office:value-type="string">
            <text:p><text:s/></text:p>
          </table:table-cell>
          <table:table-cell table:style-name="ce3" table:formula="of:=[.F8]+1" office:value-type="float" office:value="5">
            <text:p>5</text:p>
          </table:table-cell>
          <table:table-cell table:style-name="ce2" office:value-type="string">
            <text:p><text:s/></text:p>
          </table:table-cell>
          <table:table-cell table:style-name="ce3" table:formula="of:=[.H8]+1" office:value-type="float" office:value="7">
            <text:p>7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9]+1" office:value-type="float" office:value="8">
            <text:p>8</text:p>
          </table:table-cell>
          <table:table-cell table:style-name="ce5" table:formula="of:=13.6*(0.25-1/('I'*'I'))" office:value-type="float" office:value="3.1875">
            <text:p>3,19</text:p>
          </table:table-cell>
          <table:table-cell table:style-name="ce6" table:formula="of:=[.D9]+1"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style-name="ce3" table:formula="of:=[.F9]+1"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style-name="ce3" table:formula="of:=[.H9]+1" office:value-type="float" office:value="8">
            <text:p>8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10]+1" office:value-type="float" office:value="9">
            <text:p>9</text:p>
          </table:table-cell>
          <table:table-cell table:style-name="ce5" table:formula="of:=13.6*(0.25-1/('I'*'I'))" office:value-type="float" office:value="3.2320987654321">
            <text:p>3,23</text:p>
          </table:table-cell>
          <table:table-cell table:style-name="ce6" table:formula="of:=[.D10]+1" office:value-type="float" office:value="7">
            <text:p>7</text:p>
          </table:table-cell>
          <table:table-cell table:style-name="ce2" office:value-type="string">
            <text:p><text:s/></text:p>
          </table:table-cell>
          <table:table-cell table:style-name="ce3" table:formula="of:=[.F10]+1" office:value-type="float" office:value="7">
            <text:p>7</text:p>
          </table:table-cell>
          <table:table-cell table:style-name="ce2" office:value-type="string">
            <text:p><text:s/></text:p>
          </table:table-cell>
          <table:table-cell table:style-name="ce3" table:formula="of:=[.H10]+1" office:value-type="float" office:value="9">
            <text:p>9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11]+1" office:value-type="float" office:value="10">
            <text:p>10</text:p>
          </table:table-cell>
          <table:table-cell table:style-name="ce5" table:formula="of:=13.6*(0.25-1/('I'*'I'))" office:value-type="float" office:value="3.264">
            <text:p>3,26</text:p>
          </table:table-cell>
          <table:table-cell table:style-name="ce6" table:formula="of:=[.D11]+1" office:value-type="float" office:value="8">
            <text:p>8</text:p>
          </table:table-cell>
          <table:table-cell table:style-name="ce2" office:value-type="string">
            <text:p><text:s/></text:p>
          </table:table-cell>
          <table:table-cell table:style-name="ce3" table:formula="of:=[.F11]+1" office:value-type="float" office:value="8">
            <text:p>8</text:p>
          </table:table-cell>
          <table:table-cell table:style-name="ce2" office:value-type="string">
            <text:p><text:s/></text:p>
          </table:table-cell>
          <table:table-cell table:style-name="ce3" table:formula="of:=[.H11]+1" office:value-type="float" office:value="10">
            <text:p>10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12]+1" office:value-type="float" office:value="11">
            <text:p>11</text:p>
          </table:table-cell>
          <table:table-cell table:style-name="ce5" table:formula="of:=13.6*(0.25-1/('I'*'I'))" office:value-type="float" office:value="3.28760330578512">
            <text:p>3,29</text:p>
          </table:table-cell>
          <table:table-cell table:style-name="ce6" table:formula="of:=[.D12]+1" office:value-type="float" office:value="9">
            <text:p>9</text:p>
          </table:table-cell>
          <table:table-cell table:style-name="ce2" office:value-type="string">
            <text:p><text:s/></text:p>
          </table:table-cell>
          <table:table-cell table:style-name="ce3" table:formula="of:=[.F12]+1" office:value-type="float" office:value="9">
            <text:p>9</text:p>
          </table:table-cell>
          <table:table-cell table:style-name="ce2" office:value-type="string">
            <text:p><text:s/></text:p>
          </table:table-cell>
          <table:table-cell table:style-name="ce3" table:formula="of:=[.H12]+1" office:value-type="float" office:value="11">
            <text:p>11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float" office:value="3.4">
            <text:p>3,40</text:p>
          </table:table-cell>
          <table:table-cell table:style-name="ce3" table:formula="of:=[.B13]+1" office:value-type="float" office:value="12">
            <text:p>12</text:p>
          </table:table-cell>
          <table:table-cell table:style-name="ce5" table:formula="of:=13.6*(0.25-1/('I'*'I'))" office:value-type="float" office:value="3.30555555555556">
            <text:p>3,31</text:p>
          </table:table-cell>
          <table:table-cell table:style-name="ce6" table:formula="of:=[.D13]+1" office:value-type="float" office:value="10">
            <text:p>10</text:p>
          </table:table-cell>
          <table:table-cell table:style-name="ce2" office:value-type="string">
            <text:p><text:s/></text:p>
          </table:table-cell>
          <table:table-cell table:style-name="ce3" table:formula="of:=[.F13]+1" office:value-type="float" office:value="10">
            <text:p>10</text:p>
          </table:table-cell>
          <table:table-cell table:style-name="ce2" office:value-type="string">
            <text:p><text:s/></text:p>
          </table:table-cell>
          <table:table-cell table:style-name="ce3" table:formula="of:=[.H13]+1" office:value-type="float" office:value="12">
            <text:p>12</text:p>
          </table:table-cell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Tabelle1.F32" table:end-x="0.913cm" table:end-y="0.157cm" draw:z-index="3" draw:name="Chart 4" draw:style-name="gr1" svg:width="8.002cm" svg:height="7.002cm" svg:x="0.379cm" svg:y="0.381cm">
              <draw:object draw:notify-on-update-of-ranges="Tabelle1.D5:Tabelle1.D14 Tabelle1.C5:Tabelle1.C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6"/>
          <table:table-cell>
            <draw:frame table:end-cell-address="Tabelle1.K33" table:end-x="1.47cm" table:end-y="0.186cm" draw:z-index="0" draw:name="Chart 1" draw:style-name="gr1" svg:width="9.773cm" svg:height="7.003cm" svg:x="0.204cm" svg:y="0.409cm">
              <draw:object draw:notify-on-update-of-ranges="Tabelle1.D5:Tabelle1.D14 Tabelle1.E5:Tabelle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2"/>
          <table:table-cell table:style-name="ce8"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Tabelle1.F50" table:end-x="1.001cm" table:end-y="0.372cm" draw:z-index="1" draw:name="Chart 2" draw:style-name="gr1" svg:width="7.934cm" svg:height="7.002cm" svg:x="0.535cm" svg:y="0.144cm">
              <draw:object draw:notify-on-update-of-ranges="Tabelle1.F5:Tabelle1.F14 Tabelle1.G5:Tabelle1.G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>
            <draw:frame table:end-cell-address="Tabelle1.L51" table:end-x="2.124cm" table:end-y="0.291cm" draw:z-index="2" draw:name="Chart 3" draw:style-name="gr1" svg:width="10.629cm" svg:height="7.002cm" svg:x="0.767cm" svg:y="0.064cm">
              <draw:object draw:notify-on-update-of-ranges="Tabelle1.D2:Tabelle1.D14 Tabelle1.I2:Tabelle1.I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Tabelle1.M74" table:end-x="1.456cm" table:end-y="0.094cm" draw:z-index="4" draw:name="Chart 5" draw:style-name="gr1" svg:width="15.776cm" svg:height="10.077cm" svg:x="0.197cm" svg:y="0.404cm">
              <draw:object draw:notify-on-update-of-ranges="Tabelle1.H4:Tabelle1.H14 Tabelle1.I4:Tabelle1.I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</table:table>
      <table:table table:name="Tabelle2" table:style-name="ta2" table:print="false"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Delta</text:p>
          </table:table-cell>
          <table:table-cell office:value-type="string">
            <text:p>klein d </text:p>
          </table:table-cell>
          <table:table-cell office:value-type="string">
            <text:p>Groß D</text:p>
          </table:table-cell>
          <table:table-cell office:value-type="string">
            <text:p>k</text:p>
          </table:table-cell>
          <table:table-cell office:value-type="string">
            <text:p>alfa</text:p>
          </table:table-cell>
          <table:table-cell office:value-type="string">
            <text:p>lambda</text:p>
          </table:table-cell>
          <table:table-cell office:value-type="string">
            <text:p>f</text:p>
          </table:table-cell>
          <table:table-cell office:value-type="string">
            <text:p>e in eV</text:p>
          </table:table-cell>
          <table:table-cell office:value-type="string">
            <text:p>e_offiziell</text:p>
          </table:table-cell>
          <table:table-cell/>
        </table:table-row>
        <table:table-row table:style-name="ro1">
          <table:table-cell table:style-name="ce9" office:value-type="string">
            <text:p>DSA_2010</text:p>
          </table:table-cell>
          <table:table-cell table:number-columns-repeated="9"/>
        </table:table-row>
        <table:table-row table:style-name="ro1">
          <table:table-cell table:style-name="ce9" office:value-type="float" office:value="0.1386">
            <text:p>0,1386</text:p>
          </table:table-cell>
          <table:table-cell table:style-name="ce10" office:value-type="float" office:value="0.000003333">
            <text:p>3,33E-06</text:p>
          </table:table-cell>
          <table:table-cell table:style-name="ce9" office:value-type="float" office:value="0.31">
            <text:p>0,3100</text:p>
          </table:table-cell>
          <table:table-cell table:style-name="ce9" office:value-type="float" office:value="2">
            <text:p>2,0000</text:p>
          </table:table-cell>
          <table:table-cell table:style-name="ce9" table:formula="of:=ATAN([.A3]/[.C3])" office:value-type="float" office:value="0.420436979957065">
            <text:p>0,4204</text:p>
          </table:table-cell>
          <table:table-cell table:style-name="ce10" table:formula="of:=[.B3]/2*SIN([.E3])" office:value-type="float" office:value="0.000000680197666233346">
            <text:p>6,80E-07</text:p>
          </table:table-cell>
          <table:table-cell table:style-name="ce10" table:formula="of:=300000000/[.F3]" office:value-type="float" office:value="441048264192490">
            <text:p>4,41E+14</text:p>
          </table:table-cell>
          <table:table-cell table:style-name="ce11" table:formula="of:=[.G3]*4.125E-015" office:value-type="float" office:value="1.81932408979402">
            <text:p>1,82</text:p>
          </table:table-cell>
          <table:table-cell office:value-type="float" office:value="1.89">
            <text:p>1,89</text:p>
          </table:table-cell>
          <table:table-cell/>
        </table:table-row>
        <table:table-row table:style-name="ro1">
          <table:table-cell table:style-name="ce9" office:value-type="float" office:value="0.1015">
            <text:p>0,1015</text:p>
          </table:table-cell>
          <table:table-cell table:style-name="ce10" office:value-type="float" office:value="0.000003333">
            <text:p>3,33E-06</text:p>
          </table:table-cell>
          <table:table-cell table:style-name="ce9" office:value-type="float" office:value="0.31">
            <text:p>0,3100</text:p>
          </table:table-cell>
          <table:table-cell table:style-name="ce9" office:value-type="float" office:value="2">
            <text:p>2,0000</text:p>
          </table:table-cell>
          <table:table-cell table:style-name="ce9" table:formula="of:=ATAN([.A4]/[.C4])" office:value-type="float" office:value="0.316418564209521">
            <text:p>0,3164</text:p>
          </table:table-cell>
          <table:table-cell table:style-name="ce10" table:formula="of:=[.B4]/2*SIN([.E4])" office:value-type="float" office:value="0.000000518556347118107">
            <text:p>5,19E-07</text:p>
          </table:table-cell>
          <table:table-cell table:style-name="ce10" table:formula="of:=300000000/[.F4]" office:value-type="float" office:value="578529221881593">
            <text:p>5,79E+14</text:p>
          </table:table-cell>
          <table:table-cell table:style-name="ce11" table:formula="of:=[.G4]*4.125E-015" office:value-type="float" office:value="2.38643304026157">
            <text:p>2,39</text:p>
          </table:table-cell>
          <table:table-cell table:style-name="ce11" office:value-type="float" office:value="2.55">
            <text:p>2,55</text:p>
          </table:table-cell>
          <table:table-cell/>
        </table:table-row>
        <table:table-row table:style-name="ro1">
          <table:table-cell table:style-name="ce9" office:value-type="float" office:value="0.091">
            <text:p>0,0910</text:p>
          </table:table-cell>
          <table:table-cell table:style-name="ce10" office:value-type="float" office:value="0.000003333">
            <text:p>3,33E-06</text:p>
          </table:table-cell>
          <table:table-cell table:style-name="ce9" office:value-type="float" office:value="0.31">
            <text:p>0,3100</text:p>
          </table:table-cell>
          <table:table-cell table:style-name="ce9" office:value-type="float" office:value="2">
            <text:p>2,0000</text:p>
          </table:table-cell>
          <table:table-cell table:style-name="ce9" table:formula="of:=ATAN([.A5]/[.C5])" office:value-type="float" office:value="0.285527424298033">
            <text:p>0,2855</text:p>
          </table:table-cell>
          <table:table-cell table:style-name="ce10" table:formula="of:=[.B5]/2*SIN([.E5])" office:value-type="float" office:value="0.000000469392324472574">
            <text:p>4,69E-07</text:p>
          </table:table-cell>
          <table:table-cell table:style-name="ce10" table:formula="of:=300000000/[.F5]" office:value-type="float" office:value="639124213070784">
            <text:p>6,39E+14</text:p>
          </table:table-cell>
          <table:table-cell table:style-name="ce11" table:formula="of:=[.G5]*4.125E-015" office:value-type="float" office:value="2.63638737891698">
            <text:p>2,64</text:p>
          </table:table-cell>
          <table:table-cell office:value-type="float" office:value="2.86">
            <text:p>2,86</text:p>
          </table:table-cell>
          <table:table-cell/>
        </table:table-row>
        <table:table-row table:style-name="ro1">
          <table:table-cell table:style-name="ce9"/>
          <table:table-cell table:number-columns-repeated="7"/>
          <table:table-cell office:value-type="float" office:value="3.02">
            <text:p>3,02</text:p>
          </table:table-cell>
          <table:table-cell/>
        </table:table-row>
        <table:table-row table:style-name="ro1">
          <table:table-cell table:style-name="ce9"/>
          <table:table-cell table:number-columns-repeated="7"/>
          <table:table-cell office:value-type="float" office:value="3.12">
            <text:p>3,12</text:p>
          </table:table-cell>
          <table:table-cell/>
        </table:table-row>
        <table:table-row table:style-name="ro1">
          <table:table-cell table:style-name="ce9"/>
          <table:table-cell table:number-columns-repeated="7"/>
          <table:table-cell office:value-type="float" office:value="3.19">
            <text:p>3,19</text:p>
          </table:table-cell>
          <table:table-cell/>
        </table:table-row>
        <table:table-row table:style-name="ro1" table:number-rows-repeated="2">
          <table:table-cell table:style-name="ce9"/>
          <table:table-cell table:number-columns-repeated="9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rot 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türki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violett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d in 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0,333.10-5</text:p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D in 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31">
            <text:p>0,31</text:p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D in 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1386">
            <text:p>0,1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1015">
            <text:p>0,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091">
            <text:p>0,09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Ordnung k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a 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24.09">
            <text:p>24,0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18.13">
            <text:p>18,1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16.36">
            <text:p>16,3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tan(a) = D/D 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l in n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680">
            <text:p>68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518.6">
            <text:p>518,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469.5">
            <text:p>469,5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l in n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656.3">
            <text:p>656,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486.2">
            <text:p>486,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434.1">
            <text:p>434,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l = d /2  sin(a)  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f in Hz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1.447">
            <text:p>1,4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907">
            <text:p>0,9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0.691">
            <text:p>0,6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jeweils x 10 1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E = h.f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5.968875">
            <text:p>5,9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3.741375">
            <text:p>3,7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float" office:value="2.85">
            <text:p>2,8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in eV</text:p>
          </table:table-cell>
        </table:table-row>
      </table:table>
      <table:table table:name="Tabelle3" table:style-name="ta3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2.04.2010</text:date>, <text:time>11:5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rst Hübel</meta:initial-creator>
    <meta:creation-date>2000-08-17T16:23:07</meta:creation-date>
    <dc:date>2010-04-02T11:58:31.14</dc:date>
    <meta:editing-cycles>11</meta:editing-cycles>
    <meta:editing-duration>PT04H15M17S</meta:editing-duration>
    <meta:generator>OpenOffice.org/3.2$Win32 OpenOffice.org_project/320m12$Build-9483</meta:generator>
    <meta:document-statistic meta:table-count="3" meta:cell-count="1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4pt" style:font-size-asian="14pt" style:font-family-complex="Arial" style:font-size-complex="14pt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1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3cm"/>
    </style:style>
    <style:style style:name="ch7" style:family="chart" style:data-style-name="N2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10pt" style:font-size-asian="10pt" style:font-family-complex="Arial" style:font-size-complex="10pt"/>
    </style:style>
    <style:style style:name="ch9" style:family="chart" style:data-style-name="N2">
      <style:chart-properties chart:symbol-type="named-symbol" chart:symbol-name="square" chart:symbol-width="0.139cm" chart:symbol-height="0.139cm"/>
      <style:graphic-properties svg:stroke-width="0.07cm" svg:stroke-color="#ff3366" draw:fill-color="#ff3366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774cm" svg:height="7.004cm" xlink:href=".." chart:class="chart:scatter" chart:style-name="ch1">
        <chart:title svg:x="2.634cm" svg:y="0.167cm" chart:style-name="ch2">
          <text:p>E0-E als Funktion von n</text:p>
        </chart:title>
        <chart:plot-area chart:style-name="ch3" table:cell-range-address="Tabelle1.D5:Tabelle1.E14" svg:x="0.189cm" svg:y="0.863cm" svg:width="9.39cm" svg:height="6.062cm">
          <chart:axis chart:dimension="x" chart:name="primary-x" chart:style-name="ch4">
            <chart:title svg:x="5.09cm" svg:y="6.441cm" chart:style-name="ch5">
              <text:p>n</text:p>
            </chart:title>
            <chart:grid chart:style-name="ch6" chart:class="major"/>
          </chart:axis>
          <chart:axis chart:dimension="y" chart:name="primary-y" chart:style-name="ch7">
            <chart:title svg:x="0.196cm" svg:y="3.965cm" chart:style-name="ch8">
              <text:p>E0-E</text:p>
            </chart:title>
            <chart:grid chart:style-name="ch6" chart:class="major"/>
          </chart:axis>
          <chart:series chart:style-name="ch9" chart:values-cell-range-address="Tabelle1.E5:Tabelle1.E14" chart:class="chart:scatter">
            <chart:domain table:cell-range-address="Tabelle1.D5:Tabelle1.D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abelle1.D5:Tabelle1.D14">1</text:p>
              </table:table-cell>
              <table:table-cell office:value-type="float" office:value="1.51111111111111">
                <text:p text:id="Tabelle1.E5:Tabelle1.E14">1.511111111111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style:font-size-asian="14pt" style:font-family-complex="Arial" style:font-size-complex="14pt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1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family-complex="Arial" style:font-size-complex="10pt"/>
    </style:style>
    <style:style style:name="ch6" style:family="chart">
      <style:graphic-properties svg:stroke-width="0.03cm"/>
    </style:style>
    <style:style style:name="ch7" style:family="chart" style:data-style-name="N2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 style:data-style-name="N2">
      <style:chart-properties chart:symbol-type="named-symbol" chart:symbol-name="square" chart:symbol-width="0.139cm" chart:symbol-height="0.139cm"/>
      <style:graphic-properties svg:stroke-width="0.07cm" svg:stroke-color="#ff3366" draw:fill-color="#ff3366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7.935cm" svg:height="7.003cm" xlink:href=".." chart:class="chart:scatter" chart:style-name="ch1">
        <chart:title svg:x="3.596cm" svg:y="0.14cm" chart:style-name="ch2">
          <text:p>1/()</text:p>
        </chart:title>
        <chart:plot-area chart:style-name="ch3" table:cell-range-address="Tabelle1.F5:Tabelle1.G14" svg:x="0.115cm" svg:y="0.863cm" svg:width="7.662cm" svg:height="6.061cm">
          <chart:axis chart:dimension="x" chart:name="primary-x" chart:style-name="ch4">
            <chart:title svg:x="4.152cm" svg:y="6.44cm" chart:style-name="ch5">
              <text:p>n</text:p>
            </chart:title>
            <chart:grid chart:style-name="ch6" chart:class="major"/>
          </chart:axis>
          <chart:axis chart:dimension="y" chart:name="primary-y" chart:style-name="ch7">
            <chart:title svg:x="0.159cm" svg:y="4.296cm" chart:style-name="ch8">
              <text:p>1/(E0 - E)</text:p>
            </chart:title>
            <chart:grid chart:style-name="ch6" chart:class="major"/>
          </chart:axis>
          <chart:series chart:style-name="ch9" chart:values-cell-range-address="Tabelle1.G5:Tabelle1.G14" chart:class="chart:scatter">
            <chart:domain table:cell-range-address="Tabelle1.F5:Tabelle1.F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abelle1.F5:Tabelle1.F14">1</text:p>
              </table:table-cell>
              <table:table-cell office:value-type="float" office:value="0.661764705882353">
                <text:p text:id="Tabelle1.G5:Tabelle1.G14">0.6617647058823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style:font-size-asian="14pt" style:font-family-complex="Arial" style:font-size-complex="14pt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1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family-complex="Arial" style:font-size-complex="10pt"/>
    </style:style>
    <style:style style:name="ch6" style:family="chart">
      <style:graphic-properties svg:stroke-width="0.03cm"/>
    </style:style>
    <style:style style:name="ch7" style:family="chart" style:data-style-name="N2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139cm" chart:symbol-height="0.139cm"/>
      <style:graphic-properties svg:stroke-width="0.07cm" svg:stroke-color="#ff3366" draw:fill-color="#ff3366"/>
      <style:text-properties fo:font-size="6pt" style:font-size-asian="6pt" style:font-size-complex="6pt"/>
    </style:style>
    <style:style style:name="ch10" style:family="chart">
      <style:graphic-properties draw:stroke="solid" svg:stroke-width="0.04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0.63cm" svg:height="7.003cm" xlink:href=".." chart:class="chart:scatter" chart:style-name="ch1">
        <chart:title svg:x="3.965cm" svg:y="0.14cm" chart:style-name="ch2">
          <text:p>Wurzel 1/(..)</text:p>
        </chart:title>
        <chart:plot-area chart:style-name="ch3" table:cell-range-address="Tabelle1.D2:Tabelle1.D14 Tabelle1.I2:Tabelle1.I14" svg:x="0.223cm" svg:y="0.863cm" svg:width="10.195cm" svg:height="6.061cm">
          <chart:axis chart:dimension="x" chart:name="primary-x" chart:style-name="ch4">
            <chart:title svg:x="5.514cm" svg:y="6.44cm" chart:style-name="ch5">
              <text:p>n</text:p>
            </chart:title>
            <chart:grid chart:style-name="ch6" chart:class="major"/>
          </chart:axis>
          <chart:axis chart:dimension="y" chart:name="primary-y" chart:style-name="ch7">
            <chart:title svg:x="0.213cm" svg:y="3.621cm" chart:style-name="ch8">
              <text:p> </text:p>
            </chart:title>
            <chart:grid chart:style-name="ch6" chart:class="major"/>
          </chart:axis>
          <chart:series chart:style-name="ch9" chart:values-cell-range-address="Tabelle1.I2:Tabelle1.I14" chart:class="chart:scatter">
            <chart:domain table:cell-range-address="Tabelle1.D2:Tabelle1.D14"/>
            <chart:data-point chart:repeated="13"/>
          </chart:series>
          <chart:wall chart:style-name="ch10"/>
          <chart:floor chart:style-name="ch11"/>
        </chart:plot-area>
        <draw:frame draw:style-name="gr1" draw:text-style-name="P1" svg:width="0.4cm" svg:height="2.592cm" svg:x="0.299cm" svg:y="1.916cm">
          <draw:image xlink:href="Pictures/200000260000019000000A20A1964B82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Tabelle1.D2:Tabelle1.D14">1.#NAN</text:p>
              </table:table-cell>
              <table:table-cell office:value-type="float" office:value="0">
                <text:p text:id="Tabelle1.I2:Tabelle1.I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symbol-type="automatic" chart:treat-empty-cells="leave-gap" chart:spline-order="3"/>
    </style:style>
    <style:style style:name="ch4" style:family="chart" style:data-style-name="N1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>
      <style:graphic-properties svg:stroke-width="0.03cm"/>
    </style:style>
    <style:style style:name="ch7" style:family="chart" style:data-style-name="N2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4cm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width="0.03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3cm" svg:height="7.003cm" xlink:href=".." chart:class="chart:scatter" chart:style-name="ch1">
        <chart:title svg:x="3.564cm" svg:y="0.141cm" chart:style-name="ch2">
          <text:p>E(n)</text:p>
        </chart:title>
        <chart:plot-area chart:style-name="ch3" table:cell-range-address="Tabelle1.D5:Tabelle1.D14 Tabelle1.C5:Tabelle1.C13" svg:x="0.062cm" svg:y="0.783cm" svg:width="7.723cm" svg:height="6.139cm">
          <chart:axis chart:dimension="x" chart:name="primary-x" chart:style-name="ch4">
            <chart:title svg:x="4.129cm" svg:y="6.465cm" chart:style-name="ch5">
              <text:p>n</text:p>
            </chart:title>
            <chart:grid chart:style-name="ch6" chart:class="major"/>
          </chart:axis>
          <chart:axis chart:dimension="y" chart:name="primary-y" chart:style-name="ch7">
            <chart:title svg:x="0.103cm" svg:y="4.056cm" chart:style-name="ch8">
              <text:p>E in eV</text:p>
            </chart:title>
            <chart:grid chart:style-name="ch6" chart:class="major"/>
          </chart:axis>
          <chart:series chart:style-name="ch9" chart:values-cell-range-address="Tabelle1.C5:Tabelle1.C13" chart:class="chart:scatter">
            <chart:domain table:cell-range-address="Tabelle1.D5:Tabelle1.D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abelle1.D5:Tabelle1.D14">1</text:p>
              </table:table-cell>
              <table:table-cell office:value-type="float" office:value="1.88888888888889">
                <text:p text:id="Tabelle1.C5:Tabelle1.C13">1.8888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856">
                <text:p>2.8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02222222222222">
                <text:p>3.0222222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12244897959184">
                <text:p>3.122448979591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1875">
                <text:p>3.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.2320987654321">
                <text:p>3.2320987654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264">
                <text:p>3.2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28760330578512">
                <text:p>3.287603305785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1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35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>
      <style:graphic-properties svg:stroke-width="0.03cm"/>
    </style:style>
    <style:style style:name="ch7" style:family="chart" style:data-style-name="N2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width="0.035cm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7cm" svg:height="10.078cm" xlink:href=".." chart:class="chart:scatter" chart:style-name="ch1">
        <chart:title svg:x="5.956cm" svg:y="0.202cm" chart:style-name="ch2">
          <text:p>Wurzel [ 1/(E0-E) ]</text:p>
        </chart:title>
        <chart:plot-area chart:style-name="ch3" table:cell-range-address="Tabelle1.H4:Tabelle1.I14" svg:x="0.429cm" svg:y="0.906cm" svg:width="15.033cm" svg:height="8.971cm">
          <chart:axis chart:dimension="x" chart:name="primary-x" chart:style-name="ch4">
            <chart:title svg:x="7.676cm" svg:y="9.48cm" chart:style-name="ch5">
              <text:p>i = n +2 </text:p>
            </chart:title>
            <chart:grid chart:style-name="ch6" chart:class="major"/>
          </chart:axis>
          <chart:axis chart:dimension="y" chart:name="primary-y" chart:style-name="ch7">
            <chart:title svg:x="0.316cm" svg:y="6.375cm" chart:style-name="ch8">
              <text:p>Wurzel [ 1/(E0-E)]</text:p>
            </chart:title>
            <chart:grid chart:style-name="ch6" chart:class="major"/>
          </chart:axis>
          <chart:series chart:style-name="ch9" chart:values-cell-range-address="Tabelle1.I4:Tabelle1.I14" chart:class="chart:scatter">
            <chart:domain table:cell-range-address="Tabelle1.H4:Tabelle1.H1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H4:Tabelle1.H14">0</text:p>
              </table:table-cell>
              <table:table-cell office:value-type="float" office:value="0">
                <text:p text:id="Tabelle1.I4:Tabelle1.I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